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a1958" officeooo:paragraph-rsid="000a1958"/>
    </style:style>
    <style:style style:name="P2" style:family="paragraph" style:parent-style-name="Standard">
      <style:paragraph-properties>
        <style:tab-stops>
          <style:tab-stop style:position="0.8335in"/>
        </style:tab-stops>
      </style:paragraph-properties>
      <style:text-properties officeooo:rsid="000a1958" officeooo:paragraph-rsid="000a1958"/>
    </style:style>
    <style:style style:name="P3" style:family="paragraph" style:parent-style-name="Standard">
      <style:text-properties officeooo:rsid="000bd4ad" officeooo:paragraph-rsid="000bd4ad"/>
    </style:style>
    <style:style style:name="P4" style:family="paragraph" style:parent-style-name="Standard">
      <style:text-properties officeooo:rsid="000c33cf" officeooo:paragraph-rsid="000c33cf"/>
    </style:style>
    <style:style style:name="P5" style:family="paragraph" style:parent-style-name="Standard">
      <style:text-properties officeooo:rsid="000c7306" officeooo:paragraph-rsid="000c7306"/>
    </style:style>
    <style:style style:name="P6" style:family="paragraph" style:parent-style-name="Standard">
      <style:text-properties officeooo:rsid="000d57c5" officeooo:paragraph-rsid="000d57c5"/>
    </style:style>
    <style:style style:name="P7" style:family="paragraph" style:parent-style-name="Standard">
      <style:text-properties officeooo:rsid="000fdf47" officeooo:paragraph-rsid="000fdf47"/>
    </style:style>
    <style:style style:name="P8" style:family="paragraph" style:parent-style-name="Standard">
      <style:text-properties officeooo:rsid="0010751a" officeooo:paragraph-rsid="0010751a"/>
    </style:style>
    <style:style style:name="P9" style:family="paragraph" style:parent-style-name="Standard">
      <style:text-properties officeooo:rsid="0011f1a8" officeooo:paragraph-rsid="0011f1a8"/>
    </style:style>
    <style:style style:name="P10" style:family="paragraph" style:parent-style-name="Standard">
      <style:text-properties officeooo:rsid="0011f1a8" officeooo:paragraph-rsid="0012c7b5"/>
    </style:style>
    <style:style style:name="P11" style:family="paragraph" style:parent-style-name="Standard">
      <style:text-properties officeooo:paragraph-rsid="0011f1a8"/>
    </style:style>
    <style:style style:name="P12" style:family="paragraph" style:parent-style-name="Standard">
      <style:text-properties officeooo:rsid="0012c7b5" officeooo:paragraph-rsid="0012c7b5"/>
    </style:style>
    <style:style style:name="P13" style:family="paragraph" style:parent-style-name="Standard">
      <style:text-properties officeooo:rsid="00136c3c" officeooo:paragraph-rsid="00136c3c"/>
    </style:style>
    <style:style style:name="P14" style:family="paragraph" style:parent-style-name="Standard">
      <style:text-properties officeooo:rsid="0014a9e1" officeooo:paragraph-rsid="0014a9e1"/>
    </style:style>
    <style:style style:name="P15" style:family="paragraph" style:parent-style-name="Standard">
      <style:text-properties officeooo:rsid="0014df46" officeooo:paragraph-rsid="0014df46"/>
    </style:style>
    <style:style style:name="P16" style:family="paragraph" style:parent-style-name="Standard">
      <style:text-properties officeooo:rsid="00154835" officeooo:paragraph-rsid="00154835"/>
    </style:style>
    <style:style style:name="P17" style:family="paragraph" style:parent-style-name="Standard">
      <style:text-properties officeooo:rsid="00188f57" officeooo:paragraph-rsid="00188f57"/>
    </style:style>
    <style:style style:name="P18" style:family="paragraph" style:parent-style-name="Standard">
      <style:text-properties officeooo:rsid="0019dca2" officeooo:paragraph-rsid="0019dca2"/>
    </style:style>
    <style:style style:name="P19" style:family="paragraph" style:parent-style-name="Standard">
      <style:text-properties officeooo:rsid="001acf03" officeooo:paragraph-rsid="001acf03"/>
    </style:style>
    <style:style style:name="P20" style:family="paragraph" style:parent-style-name="Standard">
      <style:text-properties officeooo:rsid="001bccc2" officeooo:paragraph-rsid="001bccc2"/>
    </style:style>
    <style:style style:name="P21" style:family="paragraph" style:parent-style-name="Standard">
      <style:text-properties officeooo:rsid="001c66c3" officeooo:paragraph-rsid="001c66c3"/>
    </style:style>
    <style:style style:name="P22" style:family="paragraph" style:parent-style-name="Standard">
      <style:text-properties officeooo:rsid="001de3d1" officeooo:paragraph-rsid="001de3d1"/>
    </style:style>
    <style:style style:name="P23" style:family="paragraph" style:parent-style-name="Standard">
      <style:text-properties officeooo:rsid="001e6147" officeooo:paragraph-rsid="001e6147"/>
    </style:style>
    <style:style style:name="P24" style:family="paragraph" style:parent-style-name="Standard">
      <style:paragraph-properties>
        <style:tab-stops>
          <style:tab-stop style:position="2.872in"/>
        </style:tab-stops>
      </style:paragraph-properties>
      <style:text-properties officeooo:rsid="001e6147" officeooo:paragraph-rsid="001e6147"/>
    </style:style>
    <style:style style:name="P25" style:family="paragraph" style:parent-style-name="Standard">
      <style:text-properties officeooo:rsid="001e642a" officeooo:paragraph-rsid="001e642a"/>
    </style:style>
    <style:style style:name="P26" style:family="paragraph" style:parent-style-name="Standard">
      <style:text-properties officeooo:rsid="001f1d9d" officeooo:paragraph-rsid="001f1d9d"/>
    </style:style>
    <style:style style:name="P27" style:family="paragraph" style:parent-style-name="Standard">
      <style:text-properties officeooo:rsid="001f6d66" officeooo:paragraph-rsid="001f6d66"/>
    </style:style>
    <style:style style:name="P28" style:family="paragraph" style:parent-style-name="Standard">
      <style:text-properties officeooo:rsid="00204709" officeooo:paragraph-rsid="00204709"/>
    </style:style>
    <style:style style:name="P29" style:family="paragraph" style:parent-style-name="Standard">
      <style:text-properties officeooo:rsid="002148b0" officeooo:paragraph-rsid="002148b0"/>
    </style:style>
    <style:style style:name="P30" style:family="paragraph" style:parent-style-name="Standard">
      <style:text-properties officeooo:rsid="00245352" officeooo:paragraph-rsid="00245352"/>
    </style:style>
    <style:style style:name="P31" style:family="paragraph" style:parent-style-name="Standard">
      <style:text-properties officeooo:rsid="0024895a" officeooo:paragraph-rsid="0024895a"/>
    </style:style>
    <style:style style:name="P32" style:family="paragraph" style:parent-style-name="Standard">
      <style:text-properties officeooo:rsid="0024ffb3" officeooo:paragraph-rsid="0024ffb3"/>
    </style:style>
    <style:style style:name="P33" style:family="paragraph" style:parent-style-name="Standard">
      <style:text-properties officeooo:rsid="00265a6d" officeooo:paragraph-rsid="00265a6d"/>
    </style:style>
    <style:style style:name="P34" style:family="paragraph" style:parent-style-name="Standard">
      <style:text-properties officeooo:rsid="00279b1e" officeooo:paragraph-rsid="00279b1e"/>
    </style:style>
    <style:style style:name="P35" style:family="paragraph" style:parent-style-name="Standard">
      <style:text-properties officeooo:rsid="0028a1e8" officeooo:paragraph-rsid="0028a1e8"/>
    </style:style>
    <style:style style:name="P36" style:family="paragraph" style:parent-style-name="Standard">
      <style:text-properties officeooo:rsid="0028b702" officeooo:paragraph-rsid="0028b702"/>
    </style:style>
    <style:style style:name="P37" style:family="paragraph" style:parent-style-name="Standard">
      <style:text-properties officeooo:rsid="0028f3b7" officeooo:paragraph-rsid="0028f3b7"/>
    </style:style>
    <style:style style:name="P38" style:family="paragraph" style:parent-style-name="Standard">
      <style:text-properties officeooo:rsid="0029754d" officeooo:paragraph-rsid="0029754d"/>
    </style:style>
    <style:style style:name="P39" style:family="paragraph" style:parent-style-name="Standard">
      <style:text-properties officeooo:rsid="0028b702" officeooo:paragraph-rsid="0029754d"/>
    </style:style>
    <style:style style:name="T1" style:family="text">
      <style:text-properties officeooo:rsid="000fdf47"/>
    </style:style>
    <style:style style:name="T2" style:family="text">
      <style:text-properties officeooo:rsid="0012c7b5"/>
    </style:style>
    <style:style style:name="T3" style:family="text">
      <style:text-properties officeooo:rsid="0024dd9b"/>
    </style:style>
    <style:style style:name="T4" style:family="text">
      <style:text-properties officeooo:rsid="0028b7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-23-19 The Real Popes day today</text:p>
      <text:p text:style-name="P1">Fellowship with men</text:p>
      <text:p text:style-name="P1">heaven and fire</text:p>
      <text:p text:style-name="P1">Organization of the clan</text:p>
      <text:p text:style-name="P2">White and black magic</text:p>
      <text:p text:style-name="P2">The Pope is an expert on the devil</text:p>
      <text:p text:style-name="Standard"/>
      <text:p text:style-name="Standard"/>
      <text:p text:style-name="P3">7-24-19</text:p>
      <text:p text:style-name="P3">Very Good Luck</text:p>
      <text:p text:style-name="P3">Some Misfortune </text:p>
      <text:p text:style-name="P3"/>
      <text:p text:style-name="P3">7-28-19</text:p>
      <text:p text:style-name="P3">No Blame</text:p>
      <text:p text:style-name="P3">Some Misfortune</text:p>
      <text:p text:style-name="P3"/>
      <text:p text:style-name="P3">7-30-19</text:p>
      <text:p text:style-name="P3">Gathering together</text:p>
      <text:p text:style-name="P3"/>
      <text:p text:style-name="P4">10-5-19</text:p>
      <text:p text:style-name="P4">controlled movement and travel the achievement of an objective or station in life</text:p>
      <text:p text:style-name="P4">poor travel poor for self improvement </text:p>
      <text:p text:style-name="P4"/>
      <text:p text:style-name="P4">10-11-19</text:p>
      <text:p text:style-name="P4">misunderstanding</text:p>
      <text:p text:style-name="P4"/>
      <text:p text:style-name="P4">10-19-19</text:p>
      <text:p text:style-name="P4">travel</text:p>
      <text:p text:style-name="P4"/>
      <text:p text:style-name="P4">11-18-19</text:p>
      <text:p text:style-name="P4">pg 70 of dice oracle</text:p>
      <text:p text:style-name="P4"/>
      <text:p text:style-name="P4">2 of Spades</text:p>
      <text:p text:style-name="P4"/>
      <text:p text:style-name="P5">11-19-19</text:p>
      <text:p text:style-name="P5">pg 130 of dice oracle</text:p>
      <text:p text:style-name="P5"/>
      <text:p text:style-name="P5">11-22-19</text:p>
      <text:p text:style-name="P5">pg 144 of dice oracle</text:p>
      <text:p text:style-name="P5"/>
      <text:p text:style-name="P6">11-3<text:span text:style-name="T1">0</text:span>-19</text:p>
      <text:p text:style-name="P6">dear, dice oracle tell me about the popes day today</text:p>
      <text:p text:style-name="P7">HERO</text:p>
      <text:p text:style-name="P6">4,5,5, page 166</text:p>
      <text:p text:style-name="P6"/>
      <text:p text:style-name="P8"/>
      <text:p text:style-name="P8"/>
      <text:p text:style-name="P8"/>
      <text:p text:style-name="P8"/>
      <text:p text:style-name="P8"><text:soft-page-break/>12-1-19</text:p>
      <text:p text:style-name="P8">Dear, Dice Oracle tell me about the real popes day today…</text:p>
      <text:p text:style-name="P8">6,5,3,</text:p>
      <text:p text:style-name="P8">Reflecting in some ones <text:s/>glory <text:s/></text:p>
      <text:p text:style-name="P8">invisibility <text:s/></text:p>
      <text:p text:style-name="P8"/>
      <text:p text:style-name="P8">Page 176</text:p>
      <text:p text:style-name="P8"/>
      <text:p text:style-name="P9">12-3-19</text:p>
      <text:p text:style-name="P9">Dear, Dice Oracle tell me about the real popes day today…</text:p>
      <text:p text:style-name="P9">1,6,4,</text:p>
      <text:p text:style-name="P9">Far-ranging ideas, new and innovative thinking...</text:p>
      <text:p text:style-name="P11"/>
      <text:p text:style-name="P9">Page 178 </text:p>
      <text:p text:style-name="P9"/>
      <text:p text:style-name="P12">12-4-19</text:p>
      <text:p text:style-name="P10"><text:s/><text:span text:style-name="T2">Dear, Dice Oracle tell me about the real popes day today…</text:span></text:p>
      <text:p text:style-name="P12">5,5,2,</text:p>
      <text:p text:style-name="P12">Small corrections to an already successful course.</text:p>
      <text:p text:style-name="P12"/>
      <text:p text:style-name="P12">Page 172</text:p>
      <text:p text:style-name="P12"/>
      <text:p text:style-name="P13">12-5-19</text:p>
      <text:p text:style-name="P13">Dear, Dice Oracle tell me about the real popes day today…</text:p>
      <text:p text:style-name="P13">4,1,4,</text:p>
      <text:p text:style-name="P13">ideas taking physical form, daily demands interfering with plans</text:p>
      <text:p text:style-name="P13"/>
      <text:p text:style-name="P13">Page 70</text:p>
      <text:p text:style-name="P13"/>
      <text:p text:style-name="P14">12-8-19</text:p>
      <text:p text:style-name="P14">Dear, Dice Oracle tell me about the real popes day today…</text:p>
      <text:p text:style-name="P14">5,2,1,</text:p>
      <text:p text:style-name="P14">Skillful assistance from an expert source.</text:p>
      <text:p text:style-name="P14"/>
      <text:p text:style-name="P14">Page 100</text:p>
      <text:p text:style-name="P14"/>
      <text:p text:style-name="P15">12-9-19</text:p>
      <text:p text:style-name="P15">Dear, Dice Oracle tell me about the real popes day today…</text:p>
      <text:p text:style-name="P15">5,6,4,</text:p>
      <text:p text:style-name="P15">Success in Magic</text:p>
      <text:p text:style-name="P15"/>
      <text:p text:style-name="P15">Page 194</text:p>
      <text:p text:style-name="P15"/>
      <text:p text:style-name="P16">12-10-19</text:p>
      <text:p text:style-name="P16">Dear, Dice Oracle tell me about the real popes day today…</text:p>
      <text:p text:style-name="P16">2,1,3,</text:p>
      <text:p text:style-name="P16"/>
      <text:p text:style-name="P16">Page 64</text:p>
      <text:p text:style-name="P16"/>
      <text:p text:style-name="P17"><text:soft-page-break/>12-12-19</text:p>
      <text:p text:style-name="P17">2,2,4,</text:p>
      <text:p text:style-name="P17"/>
      <text:p text:style-name="P17">Page 86</text:p>
      <text:p text:style-name="P17"/>
      <text:p text:style-name="P18">12-15-19</text:p>
      <text:p text:style-name="P18">Dear, Dice Oracle tell me about the real popes day today…</text:p>
      <text:p text:style-name="P18">4,2,5,</text:p>
      <text:p text:style-name="P18"/>
      <text:p text:style-name="P18">Page 94</text:p>
      <text:p text:style-name="P18"/>
      <text:p text:style-name="P19">12-16-19</text:p>
      <text:p text:style-name="P19">Dear, Dice Oracle tell me about the real popes day today…</text:p>
      <text:p text:style-name="P19">5,5,6,</text:p>
      <text:p text:style-name="P19"/>
      <text:p text:style-name="P19">Success</text:p>
      <text:p text:style-name="P19"/>
      <text:p text:style-name="P19">Page 170</text:p>
      <text:p text:style-name="P19"/>
      <text:p text:style-name="P20">12-17-19</text:p>
      <text:p text:style-name="P20">Dear, Dice Oracle tell me about the real popes day today…</text:p>
      <text:p text:style-name="P20">4,2,4,</text:p>
      <text:p text:style-name="P20"/>
      <text:p text:style-name="P20">Page 94</text:p>
      <text:p text:style-name="P20"/>
      <text:p text:style-name="P21">1-6-20</text:p>
      <text:p text:style-name="P21">Dear, Rune Oracle tell me about the real popes day today…</text:p>
      <text:p text:style-name="P21">page 103 rev.</text:p>
      <text:p text:style-name="P21">Pertho</text:p>
      <text:p text:style-name="P21"/>
      <text:p text:style-name="P22">1-10-20</text:p>
      <text:p text:style-name="P22">Dear, Rune Oracle tell me about the real popes day today…</text:p>
      <text:p text:style-name="P22">Ehwas</text:p>
      <text:p text:style-name="P22">page 125</text:p>
      <text:p text:style-name="P22"/>
      <text:p text:style-name="P23">1-11-20</text:p>
      <text:p text:style-name="P23">Dear, Rune Oracle tell me about the real popes day today…</text:p>
      <text:p text:style-name="P24">Strength </text:p>
      <text:p text:style-name="P24">Page 100</text:p>
      <text:p text:style-name="P21"/>
      <text:p text:style-name="P25">1-12-20</text:p>
      <text:p text:style-name="P25">Dear, Rune Oracle tell me about the real popes day today…</text:p>
      <text:p text:style-name="P25">Strength</text:p>
      <text:p text:style-name="P25">Page 100</text:p>
      <text:p text:style-name="P25"/>
      <text:p text:style-name="P26">1-16-20</text:p>
      <text:p text:style-name="P26">Dear, Rune Oracle tell me about the real popes day today…</text:p>
      <text:p text:style-name="P27">Sowelu</text:p>
      <text:p text:style-name="P27">Page 139</text:p>
      <text:p text:style-name="P28"><text:soft-page-break/>1-25-20</text:p>
      <text:p text:style-name="P28">Dear, Rune Oracle tell me about the real Popes day today …</text:p>
      <text:p text:style-name="P28">Dagaz</text:p>
      <text:p text:style-name="P28">Page 135</text:p>
      <text:p text:style-name="P28"/>
      <text:p text:style-name="P29">1-26-20</text:p>
      <text:p text:style-name="P29">The Pope</text:p>
      <text:p text:style-name="P29">Teiwaz rev.</text:p>
      <text:p text:style-name="P29">Page 121</text:p>
      <text:p text:style-name="P29"/>
      <text:p text:style-name="P30">2-12-20</text:p>
      <text:p text:style-name="P30">Tell me about the real Popes day today…</text:p>
      <text:p text:style-name="P30">2,1,2</text:p>
      <text:p text:style-name="P30">page 64</text:p>
      <text:p text:style-name="P30"/>
      <text:p text:style-name="P31">2-15-20</text:p>
      <text:p text:style-name="P31">Tell me about the real popes day today…</text:p>
      <text:p text:style-name="P31">Jack of <text:span text:style-name="T3">Spades .</text:span></text:p>
      <text:p text:style-name="P31"/>
      <text:p text:style-name="P32">2-23-20</text:p>
      <text:p text:style-name="P32"/>
      <text:p text:style-name="P32">8 of Diamonds</text:p>
      <text:p text:style-name="P32"/>
      <text:p text:style-name="P33">3-1-20</text:p>
      <text:p text:style-name="P33">Tell me about the real popes day today…</text:p>
      <text:p text:style-name="P33"/>
      <text:p text:style-name="P33">Inguz</text:p>
      <text:p text:style-name="P33">page 107</text:p>
      <text:p text:style-name="P33"/>
      <text:p text:style-name="P34">3-4-20</text:p>
      <text:p text:style-name="P34">Tell me about the real popes day today…</text:p>
      <text:p text:style-name="P34">Perth rev.</text:p>
      <text:p text:style-name="P34">page 104</text:p>
      <text:p text:style-name="P34"/>
      <text:p text:style-name="P35">3-13-20</text:p>
      <text:p text:style-name="P35">Tell me about the real Popes Day Today…</text:p>
      <text:p text:style-name="P35">3,1,6</text:p>
      <text:p text:style-name="P35">Page 66</text:p>
      <text:p text:style-name="P35"/>
      <text:p text:style-name="P36">3-16-20</text:p>
      <text:p text:style-name="P36">Tell me about the real popes day today…</text:p>
      <text:p text:style-name="P36">3,1,2</text:p>
      <text:p text:style-name="P37">Page 68</text:p>
      <text:p text:style-name="P37"/>
      <text:p text:style-name="P38">4-16-20</text:p>
      <text:p text:style-name="P39">Tell me about the real popes day today…</text:p>
      <text:p text:style-name="P38">5,5,4</text:p>
      <text:p text:style-name="P38">Page 170</text:p>
      <text:p text:style-name="P38"/>
      <text:p text:style-name="P3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20:13:22.728076846</meta:creation-date>
    <meta:generator>LibreOffice/6.0.7.3$Linux_X86_64 LibreOffice_project/00m0$Build-3</meta:generator>
    <dc:date>2020-04-16T14:14:50.602939592</dc:date>
    <meta:editing-duration>PT2H34M3S</meta:editing-duration>
    <meta:editing-cycles>35</meta:editing-cycles>
    <meta:document-statistic meta:table-count="0" meta:image-count="0" meta:object-count="0" meta:page-count="5" meta:paragraph-count="140" meta:word-count="483" meta:character-count="2599" meta:non-whitespace-character-count="2246"/>
  </office:meta>
</office:document-meta>
</file>